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style:text-autospace="none"/>
      <style:text-properties style:font-name="Arial" style:font-name-asian="TimesNewRoman, 'MS Mincho'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style:text-autospace="none" fo:margin-left="3.5104in" fo:margin-right="0.0312in">
        <style:tab-stops/>
      </style:paragraph-properties>
      <style:text-properties style:font-name="Arial" style:font-name-asian="TimesNewRoman, 'MS Mincho'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style:text-autospace="none" fo:text-align="justify" fo:margin-left="3.5104in" fo:margin-right="0.0312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asian="TimesNewRoman, 'MS Mincho'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TimesNewRoman, 'MS Mincho'" style:font-name-complex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 fo:margin-left="3.5104in" fo:margin-right="0.03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left="3.5104in" fo:margin-right="0.03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 fo:margin-left="3.5104in" fo:margin-right="0.03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margin-left="3.5104in" fo:margin-right="0.03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margin-left="3.5104in" fo:margin-right="0.031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text-autospace="none"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style:text-autospace="none"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style:text-autospace="none" fo:text-align="center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/>
      <style:text-properties style:font-name="Arial" style:font-name-asian="TimesNewRoman, 'MS Mincho'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style:text-autospace="none"/>
      <style:text-properties style:font-name="Arial" style:font-name-asian="TimesNewRoman, 'MS Mincho'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line-height="150%">
        <style:tab-stops>
          <style:tab-stop style:type="right" style:position="7.0861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Arial" style:font-name-asian="TimesNewRoman, 'MS Mincho'" style:font-name-complex="Arial" fo:font-size="11pt" style:font-size-asian="11pt" style:font-size-complex="11pt"/>
    </style:style>
    <style:style style:name="P25" style:parent-style-name="Standard" style:family="paragraph">
      <style:paragraph-properties style:text-autospace="none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6" style:parent-style-name="Standard" style:family="paragraph">
      <style:paragraph-properties style:text-autospace="none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27" style:parent-style-name="Standard" style:family="paragraph">
      <style:paragraph-properties style:text-autospace="none" fo:line-height="150%"/>
    </style:style>
    <style:style style:name="T2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9" style:parent-style-name="Standard" style:family="paragraph">
      <style:paragraph-properties style:text-autospace="none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0" style:parent-style-name="Standard" style:family="paragraph">
      <style:paragraph-properties style:text-autospace="none" fo:line-height="150%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text-autospace="none" fo:line-height="150%"/>
      <style:text-properties style:font-name="Arial" style:font-name-asian="Arial" style:font-name-complex="Arial" fo:font-size="11pt" style:font-size-asian="11pt" style:font-size-complex="11pt"/>
    </style:style>
    <style:style style:name="P33" style:parent-style-name="Standard" style:family="paragraph">
      <style:paragraph-properties style:text-autospace="none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4" style:parent-style-name="Standard" style:family="paragraph">
      <style:paragraph-properties style:text-autospace="none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5" style:parent-style-name="Standard" style:family="paragraph">
      <style:paragraph-properties style:text-autospace="none" fo:line-height="150%"/>
    </style:style>
    <style:style style:name="T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7" style:parent-style-name="Standard" style:family="paragraph">
      <style:paragraph-properties style:text-autospace="none" fo:line-height="150%"/>
    </style:style>
    <style:style style:name="T3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TimesNewRoman, 'MS Mincho'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Standard" style:family="paragraph">
      <style:paragraph-properties style:text-autospace="none" fo:line-height="150%"/>
    </style:style>
    <style:style style:name="T4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TimesNewRoman, 'MS Mincho'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Standard" style:family="paragraph">
      <style:paragraph-properties style:text-autospace="none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line-height="150%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style:text-autospace="none" fo:line-height="150%"/>
    </style:style>
    <style:style style:name="T5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2" style:parent-style-name="Standard" style:family="paragraph">
      <style:paragraph-properties style:text-autospace="none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63" style:parent-style-name="Standard" style:family="paragraph">
      <style:paragraph-properties style:text-autospace="none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64" style:parent-style-name="Standard" style:family="paragraph">
      <style:paragraph-properties style:text-autospace="none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65" style:parent-style-name="Standard" style:family="paragraph">
      <style:paragraph-properties style:text-autospace="none" fo:line-height="150%"/>
      <style:text-properties style:font-name="Arial" style:font-name-asian="Times New Roman" style:font-name-complex="Arial" fo:font-size="9pt" style:font-size-asian="9pt" style:font-size-complex="9pt"/>
    </style:style>
    <style:style style:name="P66" style:parent-style-name="NormalnyWeb" style:family="paragraph">
      <style:paragraph-properties fo:margin-top="0in" fo:margin-bottom="0in" fo:background-color="#FFFFFF"/>
      <style:text-properties style:font-name="Arial" style:font-name-complex="Arial" fo:color="#000000" fo:font-size="9pt" style:font-size-asian="9pt" style:font-size-complex="9pt"/>
    </style:style>
    <style:style style:name="P67" style:parent-style-name="NormalnyWeb" style:family="paragraph">
      <style:paragraph-properties fo:margin-top="0in" fo:margin-bottom="0in" fo:background-color="#FFFFFF"/>
      <style:text-properties style:font-name="Arial" style:font-name-complex="Arial" fo:color="#000000" fo:font-size="9pt" style:font-size-asian="9pt" style:font-size-complex="9pt"/>
    </style:style>
    <style:style style:name="P68" style:parent-style-name="NormalnyWeb" style:family="paragraph">
      <style:paragraph-properties fo:margin-top="0in" fo:margin-bottom="0in" fo:background-color="#FFFFFF"/>
    </style:style>
    <style:style style:name="T6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70" style:parent-style-name="Standard" style:family="paragraph">
      <style:paragraph-properties style:text-autospace="none" fo:line-height="150%"/>
      <style:text-properties style:font-name="Arial" style:font-name-asian="Times New Roman" style:font-name-complex="Arial" fo:font-size="11pt" style:font-size-asian="11pt" style:font-size-complex="11pt"/>
    </style:style>
  </office:automatic-styles>
  <office:body>
    <office:text text:use-soft-page-breaks="true">
      <text:p text:style-name="P1">…………………, dnia .............................</text:p>
      <text:p text:style-name="P2"/>
      <text:p text:style-name="P3"/>
      <text:p text:style-name="P4"><text:span text:style-name="T5">Komornik S</text:span><text:span text:style-name="T6">ą</text:span><text:span text:style-name="T7">dowy przy S</text:span><text:span text:style-name="T8">ą</text:span><text:span text:style-name="T9">dzie Rejonowym</text:span></text:p>
      <text:p text:style-name="P10">w Lublin-Zachód w Lublinie</text:p>
      <text:p text:style-name="P11">Jan Karol Buczyński</text:p>
      <text:p text:style-name="P12">Kancelaria Komornicza nr IV w Lublinie</text:p>
      <text:p text:style-name="P13">20-078 Lublin,</text:p>
      <text:p text:style-name="P14">ul.<text:s/>Żołnierzy Niepodległej 3/22</text:p>
      <text:p text:style-name="P15"><text:tab/></text:p>
      <text:p text:style-name="P16"/>
      <text:p text:style-name="P17"><text:span text:style-name="T18">WNIOSEK O DOKONANIE <text:s/>DORĘCZENIA</text:span></text:p>
      <text:p text:style-name="P19"/>
      <text:p text:style-name="P20"/>
      <text:p text:style-name="P21"><text:span text:style-name="T22">Dane wnioskodawcy</text:span><text:span text:style-name="T23">:</text:span></text:p>
      <text:p text:style-name="P24"/>
      <text:p text:style-name="P25">Imię i nazwisko /nazwa……………...............................................................................................……</text:p>
      <text:p text:style-name="P26">Zamieszkały / z siedzibą<text:s/>.......................................................................................................…………</text:p>
      <text:p text:style-name="P27"><text:span text:style-name="T28">Tel. ...................………………….……….…. <text:s text:c="4"/>E-mail :…………………………………………………...</text:span></text:p>
      <text:p text:style-name="P29"/>
      <text:p text:style-name="P30"><text:span text:style-name="T31">Dane adresata/uczestnika postępowania:</text:span></text:p>
      <text:p text:style-name="P32"><text:s/></text:p>
      <text:p text:style-name="P33">Imię i nazwisko/nazwa ..................................................................................…………………………..</text:p>
      <text:p text:style-name="P34">Adres zamieszkania…………………………………………………………………………………………...</text:p>
      <text:p text:style-name="P35"><text:span text:style-name="T36">Data urodzenia…………………………………………………………………...........................................</text:span></text:p>
      <text:p text:style-name="P37"><text:span text:style-name="T38">PESEL :.........................</text:span><text:span text:style-name="T39">..… imi</text:span><text:span text:style-name="T40">ę<text:s/></text:span><text:span text:style-name="T41">ojca/matki :................................…….. NIP :.....................………….</text:span></text:p>
      <text:p text:style-name="P42"><text:span text:style-name="T43">Przedkładając zobowiązanie S</text:span><text:span text:style-name="T44">ą</text:span><text:span text:style-name="T45">du ........................................................w .............….........................</text:span></text:p>
      <text:p text:style-name="P46">z dnia ................................................................. sygn. .......................................................................</text:p>
      <text:p text:style-name="P47"><text:span text:style-name="T48">wnoszę o doręczenie adresatowi załączonej do niniejszego wniosku korespondencji pod jego adres zamieszkania/siedziby wskazany powyżej.</text:span></text:p>
      <text:p text:style-name="P49">Jednocześnie w razie ustalenia przez komornika, iż wyżej wymienieni adresaci/uczestnicy postępowania nie mieszkają pod wskazanymi adresami wnoszę o podjęcie czynności zmierzających do ustalenia aktualnych adresów zamieszkania.</text:p>
      <text:p text:style-name="P50"/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><text:tab/><text:tab/><text:tab/><text:tab/><text:tab/><text:tab/><text:tab/><text:tab/>..................................................…………</text:p>
      <text:p text:style-name="P63"/>
      <text:p text:style-name="P64"><text:tab/><text:tab/><text:tab/><text:tab/><text:tab/><text:tab/><text:tab/><text:tab/><text:tab/><text:s text:c="14"/>/podpis/</text:p>
      <text:p text:style-name="P65"/>
      <text:p text:style-name="P66">W załączeniu:</text:p>
      <text:p text:style-name="P67">- korespondencja do doręczenia</text:p>
      <text:p text:style-name="P68"><text:span text:style-name="T69">- zobowiązanie Sądu<text:s/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</meta:initial-creator>
    <dc:creator>Konto Microsoft</dc:creator>
    <meta:creation-date>2019-01-18T12:36:00Z</meta:creation-date>
    <dc:date>2023-02-16T12:55:00Z</dc:date>
    <meta:print-date>2020-10-29T12:43:00Z</meta:print-date>
    <meta:template xlink:href="Normal" xlink:type="simple"/>
    <meta:editing-cycles>6</meta:editing-cycles>
    <meta:editing-duration>PT780S</meta:editing-duration>
    <meta:document-statistic meta:page-count="1" meta:paragraph-count="3" meta:word-count="263" meta:character-count="1842" meta:row-count="13" meta:non-whitespace-character-count="1582"/>
  </office:meta>
</office:document-meta>
</file>